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R. Pilich, Dirk de Derdelaan 197, 3132 H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 </text:p>
            <text:p text:style-name="common-al"/>
            <text:list text:style-name="id1-3-2-1-1-5">
              <text:list-item text:style-override="id1-3-2-1-1-5-1">
                <text:number>•</text:number>
                <text:p text:style-name="al">A.R. Pilich, geboren 20-05-1978, Dirk de Derdelaan 197, 3132 HE  Vlaardingen, met ingang van 10-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063</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63</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63</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R. Pilich, Dirk de Derdelaan 197, 3132 H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6063</meta:user-defined>
    <meta:user-defined meta:name="OVERHEIDop.GmbID/DC.identifier">gmb-2016-11606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HE 213</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285 436726</meta:user-defined>
    <meta:user-defined meta:name="OVERHEIDop.versieInformatie"/>
  </office:meta>
</office:document-meta>
</file>