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E. Huijgens, Nagelkruid 164, 3137 WP,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K.A.E. Huijgens, geboren 12-07-1986, Nagelkruid 164, 3137 WP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A.E. Huijgens, Nagelkruid 164, 3137 W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1</meta:user-defined>
    <meta:user-defined meta:name="OVERHEIDop.GmbID/DC.identifier">gmb-2016-11606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P 160</meta:user-defined>
    <meta:user-defined meta:name="OVERHEIDop.woonplaats">Vlaardingen</meta:user-defined>
    <meta:user-defined meta:name="OVERHEIDop.straatnaam">Nagel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50 438987</meta:user-defined>
    <meta:user-defined meta:name="OVERHEIDop.versieInformatie"/>
  </office:meta>
</office:document-meta>
</file>