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twee kastanjes, van Hogendorplaan ter hoogte van Limburg Stirumstraat, 3135 C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twee kastanjes. </text:p>
            <text:p text:style-name="common-al">Locatie: van Hogendorplaan ter hoogte van Limburg Stirumstraat 3135CL</text:p>
            <text:p text:style-name="common-al">Kenmerk: OVXINR-3822</text:p>
            <text:p text:style-name="common-al">Type aanvraag: omgevingsvergunning regulier</text:p>
            <text:p text:style-name="common-al">Datum ontvangst:  11 augustus 2016</text:p>
            <text:p text:style-name="common-al">Datum beschikking: 19 augustus 2016</text:p>
            <text:p text:style-name="common-al">Besluit is verzonden op:19 augustus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60</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60</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60</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twee kastanjes, van Hogendorplaan ter hoogte van Limburg Stirumstraat, 3135 C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60</meta:user-defined>
    <meta:user-defined meta:name="OVERHEIDop.GmbID/DC.identifier">gmb-2016-116060</meta:user-defined>
    <meta:user-defined meta:name="OVERHEID.TaxonomieBeleidsagenda/OVERHEID.category">Natuur en milieu | Organisatie en beleid</meta:user-defined>
    <meta:user-defined meta:name="OVERHEIDop.referentienummer">OVXINR-382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CL 170a</meta:user-defined>
    <meta:user-defined meta:name="OVERHEIDop.woonplaats">Vlaardingen</meta:user-defined>
    <meta:user-defined meta:name="OVERHEIDop.straatnaam">Van Hogendorp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28044</meta:user-defined>
    <meta:user-defined meta:name="OVERHEID.EPSG28992/DC.spatial">84369 436569</meta:user-defined>
    <meta:user-defined meta:name="OVERHEIDop.versieInformatie"/>
  </office:meta>
</office:document-meta>
</file>