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M.D. Vervoort, Bonnweg 10, 3137 N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M.D. Vervoort, Bonnweg 10, 3137 NE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M.D. Vervoort, Bonnweg 10, 3137 N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9</meta:user-defined>
    <meta:user-defined meta:name="OVERHEIDop.GmbID/DC.identifier">gmb-2016-1160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NE 40</meta:user-defined>
    <meta:user-defined meta:name="OVERHEIDop.woonplaats">Vlaardingen</meta:user-defined>
    <meta:user-defined meta:name="OVERHEIDop.straatnaam">Bon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4 439262</meta:user-defined>
    <meta:user-defined meta:name="OVERHEIDop.versieInformatie"/>
  </office:meta>
</office:document-meta>
</file>