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Zarina, Fransenstraat 43,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Zarina, geboren 09-03-1990, Fransenstraat 43, 3131 CC  Vlaardingen, met ingang van     19-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58</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58</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58</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Zarina, Fransenstraat 43, 3131 C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58</meta:user-defined>
    <meta:user-defined meta:name="OVERHEIDop.GmbID/DC.identifier">gmb-2016-11605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CC 51</meta:user-defined>
    <meta:user-defined meta:name="OVERHEIDop.woonplaats">Vlaardingen</meta:user-defined>
    <meta:user-defined meta:name="OVERHEIDop.straatnaam">Frans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970 436162</meta:user-defined>
    <meta:user-defined meta:name="OVERHEIDop.versieInformatie"/>
  </office:meta>
</office:document-meta>
</file>