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līns, Fransenstraat 4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līns, geboren 24-10-1987, Fransenstraat 43, 3131 CC  Vlaardingen, met ingang van 19-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5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5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līns, Fransenstraat 43, 3131 C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57</meta:user-defined>
    <meta:user-defined meta:name="OVERHEIDop.GmbID/DC.identifier">gmb-2016-11605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C 51</meta:user-defined>
    <meta:user-defined meta:name="OVERHEIDop.woonplaats">Vlaardingen</meta:user-defined>
    <meta:user-defined meta:name="OVERHEIDop.straatnaam">Fran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70 436162</meta:user-defined>
    <meta:user-defined meta:name="OVERHEIDop.versieInformatie"/>
  </office:meta>
</office:document-meta>
</file>