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D. Scott, Zwaluwenlaan 374, 3136 V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D. Scott, geboren 27-07-1980, Zwaluwenlaan 374, 3136 VG  Vlaardingen, met ingang van 2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D. Scott, Zwaluwenlaan 374, 3136 V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6</meta:user-defined>
    <meta:user-defined meta:name="OVERHEIDop.GmbID/DC.identifier">gmb-2016-11605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VG 406</meta:user-defined>
    <meta:user-defined meta:name="OVERHEIDop.woonplaats">Vlaardingen</meta:user-defined>
    <meta:user-defined meta:name="OVERHEIDop.straatnaam">Zwaluwe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536 438235</meta:user-defined>
    <meta:user-defined meta:name="OVERHEIDop.versieInformatie"/>
  </office:meta>
</office:document-meta>
</file>