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Versteeg,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Versteeg, geboren 25-07-1964, Oosthavenkade 8, 3134 NV  Vlaardingen, met ingang van 21-04-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55</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55</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55</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 Versteeg,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6055</meta:user-defined>
    <meta:user-defined meta:name="OVERHEIDop.GmbID/DC.identifier">gmb-2016-11605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