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 Çimentary, Van ’t Hoffstraat 18, 3132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 Çimentary, geboren 01-05-1981, Van ’t Hoffstraat 18, 3132 TE  Vlaardingen, met ingang van  02-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53</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53</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53</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B. Çimentary, Van ’t Hoffstraat 18, 3132 T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053</meta:user-defined>
    <meta:user-defined meta:name="OVERHEIDop.GmbID/DC.identifier">gmb-2016-11605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TE 24</meta:user-defined>
    <meta:user-defined meta:name="OVERHEIDop.woonplaats">Vlaardingen</meta:user-defined>
    <meta:user-defined meta:name="OVERHEIDop.straatnaam">Van 't Hoff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078 437007</meta:user-defined>
    <meta:user-defined meta:name="OVERHEIDop.versieInformatie"/>
  </office:meta>
</office:document-meta>
</file>