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li Hassan Mahamud, Binnensingel 154, 3134 N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li Hassan Mahamud, geboren 00-00-1995, Binnensingel 154, 3134 NH  Vlaardingen, met ingang van 20-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5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li Hassan Mahamud, Binnensingel 154, 3134 N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52</meta:user-defined>
    <meta:user-defined meta:name="OVERHEIDop.GmbID/DC.identifier">gmb-2016-11605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H 168</meta:user-defined>
    <meta:user-defined meta:name="OVERHEIDop.woonplaats">Vlaardingen</meta:user-defined>
    <meta:user-defined meta:name="OVERHEIDop.straatnaam">Binne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15 435851</meta:user-defined>
    <meta:user-defined meta:name="OVERHEIDop.versieInformatie"/>
  </office:meta>
</office:document-meta>
</file>