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Erdal,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Erdal, geboren 29-05-1975, Oosthavenkade 8, 3134 NV  Vlaardingen, met ingang van 22-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51</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51</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51</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 Erdal,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51</meta:user-defined>
    <meta:user-defined meta:name="OVERHEIDop.GmbID/DC.identifier">gmb-2016-11605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