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Yagoub, Meerkoetstraat 82, 3136 H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Yagoub, geboren 26-09-1990, Meerkoetstraat 82, 3136 HB  Vlaardingen, met ingang van 1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Yagoub, Meerkoetstraat 82, 3136 H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0</meta:user-defined>
    <meta:user-defined meta:name="OVERHEIDop.GmbID/DC.identifier">gmb-2016-11605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B 58</meta:user-defined>
    <meta:user-defined meta:name="OVERHEIDop.woonplaats">Vlaardingen</meta:user-defined>
    <meta:user-defined meta:name="OVERHEIDop.straatnaam">Meerkoe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43 438243</meta:user-defined>
    <meta:user-defined meta:name="OVERHEIDop.versieInformatie"/>
  </office:meta>
</office:document-meta>
</file>