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un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Muno, geboren 12-10-1977, Oosthavenkade 8, 3134 NV  Vlaardingen, met ingang van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4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Muno,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49</meta:user-defined>
    <meta:user-defined meta:name="OVERHEIDop.GmbID/DC.identifier">gmb-2016-1160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