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usteaţã, Spechtlaan 43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usteaţã, geboren 07-05-1985, Spechtlaan 436, 3136 HM  Vlaardingen, met ingang van 18-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4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Musteaţã, Spechtlaan 43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48</meta:user-defined>
    <meta:user-defined meta:name="OVERHEIDop.GmbID/DC.identifier">gmb-2016-11604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