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B. Pyclik, Frank van Borselenstraat 311,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B. Pyclik, geboren 01-10-1981, Frank van Borselenstraat 311, 3132 JK  Vlaardingen, met ingang van 18-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4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4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B. Pyclik, Frank van Borselenstraat 311, 3132 J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47</meta:user-defined>
    <meta:user-defined meta:name="OVERHEIDop.GmbID/DC.identifier">gmb-2016-1160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K 3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41 436565</meta:user-defined>
    <meta:user-defined meta:name="OVERHEIDop.versieInformatie"/>
  </office:meta>
</office:document-meta>
</file>