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Otterlo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Otterloo, geboren 24-06-1974, Oosthavenkade 8, 3134 NV Vlaardingen, met ingang van 21-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4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Otterloo,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46</meta:user-defined>
    <meta:user-defined meta:name="OVERHEIDop.GmbID/DC.identifier">gmb-2016-1160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