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empen van een sloot en het realiseren van waterbergingen op de locatie Haringhuizerweg, nabij nummer 1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5</text:p>
            <text:p text:style-name="last-al">Ingekomen: 14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6043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43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dempen van een sloot en het realiseren van waterbergingen op de locatie Haringhuizerweg, nabij nummer 1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6043</meta:user-defined>
    <meta:user-defined meta:name="OVERHEIDop.GmbID/DC.identifier">gmb-2016-116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S 1</meta:user-defined>
    <meta:user-defined meta:name="OVERHEIDop.woonplaats">Schagen</meta:user-defined>
    <meta:user-defined meta:name="OVERHEIDop.straatnaam">Haringhuiz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551 531918</meta:user-defined>
    <meta:user-defined meta:name="OVERHEIDop.versieInformatie"/>
  </office:meta>
</office:document-meta>
</file>