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Elbaweg 16A,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7 augustus 2016 een aanvraag ontvangen voor het perceel Elbaweg 16A in Hem. De aanvraag betreft het brandveilig gebruiken van de te bouwen logiesruimte voor het huisvesten van 21 arbeidsmigranten.</text:p>
            <text:p text:style-name="common-al"/>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16038</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38</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38</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lbaweg 16A, 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6038</meta:user-defined>
    <meta:user-defined meta:name="OVERHEIDop.GmbID/DC.identifier">gmb-2016-1160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7MP 16a</meta:user-defined>
    <meta:user-defined meta:name="OVERHEIDop.woonplaats">Hem</meta:user-defined>
    <meta:user-defined meta:name="OVERHEIDop.straatnaam">Elbaweg</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43013 518419</meta:user-defined>
    <meta:user-defined meta:name="OVERHEIDop.versieInformatie"/>
  </office:meta>
</office:document-meta>
</file>