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Botnari, Frank van Borselenstraat 213,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Botnari, geboren 08-09-1977, Frank van Borselenstraat 213, 3132 JH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3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Botnari, Frank van Borselenstraat 213,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36</meta:user-defined>
    <meta:user-defined meta:name="OVERHEIDop.GmbID/DC.identifier">gmb-2016-1160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H 21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3 436544</meta:user-defined>
    <meta:user-defined meta:name="OVERHEIDop.versieInformatie"/>
  </office:meta>
</office:document-meta>
</file>