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I.P.J. Renita, Burgemeester Pruissingel 120C, 3131 J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I.P.J. Renita, geboren 10-05-2011, Burgemeester Pruissingel 120C, 3131 JT  Vlaardingen, met ingang van 04-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3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3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3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I.P.J. Renita, Burgemeester Pruissingel 120C, 3131 J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34</meta:user-defined>
    <meta:user-defined meta:name="OVERHEIDop.GmbID/DC.identifier">gmb-2016-11603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JT 120b</meta:user-defined>
    <meta:user-defined meta:name="OVERHEIDop.woonplaats">Vlaardingen</meta:user-defined>
    <meta:user-defined meta:name="OVERHEIDop.straatnaam">Burgemeester Pruis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80 436570</meta:user-defined>
    <meta:user-defined meta:name="OVERHEIDop.versieInformatie"/>
  </office:meta>
</office:document-meta>
</file>