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Dollart, Sperwerlaan 547, 3136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Dollart, geboren 17-12-1979. Sperwerlaan 547, 3136 GM  Vlaardingen, met ingang van 16-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3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Dollart, Sperwerlaan 547, 3136 G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31</meta:user-defined>
    <meta:user-defined meta:name="OVERHEIDop.GmbID/DC.identifier">gmb-2016-11603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M 541</meta:user-defined>
    <meta:user-defined meta:name="OVERHEIDop.woonplaats">Vlaardingen</meta:user-defined>
    <meta:user-defined meta:name="OVERHEIDop.straatnaam">Sperw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34 438124</meta:user-defined>
    <meta:user-defined meta:name="OVERHEIDop.versieInformatie"/>
  </office:meta>
</office:document-meta>
</file>