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Tzarantat, Melis Stokelaan 6, 3132 E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Tzarantat, geboren 24-10-1958, Melis Stokelaan 6, 3132 EN  Vlaardingen, met ingang van 07-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2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2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2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Tzarantat, Melis Stokelaan 6, 3132 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28</meta:user-defined>
    <meta:user-defined meta:name="OVERHEIDop.GmbID/DC.identifier">gmb-2016-11602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EN 6</meta:user-defined>
    <meta:user-defined meta:name="OVERHEIDop.woonplaats">Vlaardingen</meta:user-defined>
    <meta:user-defined meta:name="OVERHEIDop.straatnaam">Melis Stok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24 436220</meta:user-defined>
    <meta:user-defined meta:name="OVERHEIDop.versieInformatie"/>
  </office:meta>
</office:document-meta>
</file>