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R. Gilaard,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R. Gilaard, geboren 22-12-1960, Nijverheidsstraat 26, 3133 ER  Vlaardingen, met ingang van 01-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2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R. Gilaard,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27</meta:user-defined>
    <meta:user-defined meta:name="OVERHEIDop.GmbID/DC.identifier">gmb-2016-11602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21 435382</meta:user-defined>
    <meta:user-defined meta:name="OVERHEIDop.versieInformatie"/>
  </office:meta>
</office:document-meta>
</file>