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S. Bakvi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S. Bakvis, geboren 03-10-1988, Oosthavenkade 8, 3134 NV  Vlaardingen, met ingang van 05-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2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J.S. Bakvis,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26</meta:user-defined>
    <meta:user-defined meta:name="OVERHEIDop.GmbID/DC.identifier">gmb-2016-11602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