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mira Shire,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mira Shire, geboren 05-11-2010, Oosthavenkade 8, 3134 NV Vlaardingen, met ingang van 12-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2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2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2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mira Shire,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25</meta:user-defined>
    <meta:user-defined meta:name="OVERHEIDop.GmbID/DC.identifier">gmb-2016-11602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