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A. Karakaş, Verploegh Chasséplein 5, 3134 BZ,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V.A. Karakaş, geboren 29-01-1997, Verploegh Chasséplein 5, 3134 BZ Vlaardingen, met ingang van 12-04-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020</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20</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20</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V.A. Karakaş, Verploegh Chasséplein 5, 3134 BZ,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6020</meta:user-defined>
    <meta:user-defined meta:name="OVERHEIDop.GmbID/DC.identifier">gmb-2016-11602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BZ 5</meta:user-defined>
    <meta:user-defined meta:name="OVERHEIDop.woonplaats">Vlaardingen</meta:user-defined>
    <meta:user-defined meta:name="OVERHEIDop.straatnaam">Verploegh Chasséplei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806 436175</meta:user-defined>
    <meta:user-defined meta:name="OVERHEIDop.versieInformatie"/>
  </office:meta>
</office:document-meta>
</file>