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M. Matkowski, Dirk de Derdelaan 197,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M. Matkowski, geboren 21-06-1976, Dirk de Derdelaan 197, 3132 HE Vlaardingen, met ingang van 10-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1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1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1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M. Matkowski, Dirk de Derdelaan 197, 3132 H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17</meta:user-defined>
    <meta:user-defined meta:name="OVERHEIDop.GmbID/DC.identifier">gmb-2016-11601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E 195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1 436726</meta:user-defined>
    <meta:user-defined meta:name="OVERHEIDop.versieInformatie"/>
  </office:meta>
</office:document-meta>
</file>