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A.K. Donker, mr. Verschuurstraat 86, 3132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A.K. Donker, geboren 31-03-1980, mr. Verschuurstraat 86, 3132 NW Vlaardingen, met ingang van 11-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15</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5</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15</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A.K. Donker, mr. Verschuurstraat 86, 3132 N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15</meta:user-defined>
    <meta:user-defined meta:name="OVERHEIDop.GmbID/DC.identifier">gmb-2016-11601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Mr. Verschuu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00 435936</meta:user-defined>
    <meta:user-defined meta:name="OVERHEIDop.versieInformatie"/>
  </office:meta>
</office:document-meta>
</file>