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Vieira Brito Monteiro Moreira, Sperwerlaan 52, 3136 G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Vieira Brito Monteiro Moreira, Sperwerlaan 52, 3136 GR Vlaardingen, met ingang van 24-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1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1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1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Vieira Brito Monteiro Moreira, Sperwerlaan 52, 3136 G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13</meta:user-defined>
    <meta:user-defined meta:name="OVERHEIDop.GmbID/DC.identifier">gmb-2016-1160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GR 52</meta:user-defined>
    <meta:user-defined meta:name="OVERHEIDop.woonplaats">Vlaardingen</meta:user-defined>
    <meta:user-defined meta:name="OVERHEIDop.straatnaam">Sperw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246 438240</meta:user-defined>
    <meta:user-defined meta:name="OVERHEIDop.versieInformatie"/>
  </office:meta>
</office:document-meta>
</file>