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isoen, Parallelweg 92 B, 3131 D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isoen, geboren 11-11-1978, Parallelweg 92 B, 3131 DJ Vlaardingen, met ingang van 3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1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Bisoen, Parallelweg 92 B, 3131 D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11</meta:user-defined>
    <meta:user-defined meta:name="OVERHEIDop.GmbID/DC.identifier">gmb-2016-1160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J 92c</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02 435474</meta:user-defined>
    <meta:user-defined meta:name="OVERHEIDop.versieInformatie"/>
  </office:meta>
</office:document-meta>
</file>