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houden aanvraag omgevingsvergunning voor het verbouwen van een woonboerderij: Heikantseweg 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door de gemeente aangehouden.</text:p>
            <text:p text:style-name="common-al">Locatie: Heikantseweg 6, 7031 HB</text:p>
            <text:p text:style-name="common-al">Omschrijving: verbouwen van een woonboerderij</text:p>
            <text:p text:style-name="common-al">Dossiernummer: 20150731</text:p>
            <text:p text:style-name="common-al">Datum verzending: 28 januari 2016</text:p>
            <text:p text:style-name="last-al">Het aanhouden van de aanvraag  is een voorbereidingsbeslissing in de zin van artikel 6.3 van de Algemene wet bestuursrecht. Dit is een beslissing waartegen geen bezwaar en/of beroep mogelijk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601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0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0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houden aanvraag omgevingsvergunning voor het verbouwen van een woonboerderij: Heikantseweg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01</meta:user-defined>
    <meta:user-defined meta:name="OVERHEIDop.GmbID/DC.identifier">gmb-2016-11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B 6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9059 441005</meta:user-defined>
    <meta:user-defined meta:name="OVERHEIDop.versieInformatie"/>
  </office:meta>
</office:document-meta>
</file>