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Zapāns, Frank van Borselenstraat 11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Zapāns, geboren 31-10-1985, Frank van Borselenstraat 117, 3132 JE Vlaardingen, met ingang van 01-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0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0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0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Zapāns, Frank van Borselenstraat 117,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09</meta:user-defined>
    <meta:user-defined meta:name="OVERHEIDop.GmbID/DC.identifier">gmb-2016-1160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52 436567</meta:user-defined>
    <meta:user-defined meta:name="OVERHEIDop.versieInformatie"/>
  </office:meta>
</office:document-meta>
</file>