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                              Nieuwe aanvraag omgevingsvergunning, het plaatsen van een   tijdelijke fietsenstalling, Laan van Puntenburg 100 te Utrecht,   HZ_WABO-16-26097   </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Laan van Puntenburg 100 te Utrech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Z_WABO-16-2609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plaatsen van een tijdelijke fietsenstalling</text:p>
                  </table:table-cell>
                </table:table-row>
                <table:table-row table:style-name="row">
                  <table:table-cell table:style-name="entry" table:number-rows-spanned="1" table:number-columns-spanned="1">
                    <text:p text:style-name="table_al">Datum ontvangst aanvraag: 16-08-2016</text:p>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U kunt de aanvraag en bijbehorende stukken inzien. Maak hiervoor   een afspraak via de optie “balieafspraak” op   www.utrecht.nl/afspraakbouwenondernem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16005</text:span><text:line-break/><text:date style:data-style-name="dag" text:fixed="true" text:date-value="2016-08-22"/><text:line-break/><text:date style:data-style-name="jaar" text:fixed="true" text:date-value="2016-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005</text:span><text:date style:data-style-name="nicedate" text:fixed="true" text:date-value="2016-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005</text:span><text:date style:data-style-name="nicedate" text:fixed="true" text:date-value="2016-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plaatsen van een   tijdelijke fietsenstalling, Laan van Puntenburg 100 te Utrecht,   HZ_WABO-16-2609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2</meta:user-defined>
    <meta:user-defined meta:name="OVERHEIDop.publicationIssue">116005</meta:user-defined>
    <meta:user-defined meta:name="OVERHEIDop.GmbID/DC.identifier">gmb-2016-11600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11ER 100</meta:user-defined>
    <meta:user-defined meta:name="OVERHEIDop.woonplaats">Utrecht</meta:user-defined>
    <meta:user-defined meta:name="OVERHEIDop.straatnaam">Laan van Puntenburg</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6228 455576</meta:user-defined>
    <meta:user-defined meta:name="OVERHEIDop.versieInformatie"/>
  </office:meta>
</office:document-meta>
</file>