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lijterij Tovino, Korte Hoogstraat 11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Slijterij Tovino</text:p>
            <text:p text:style-name="common-al">Adres: Korte Hoogstraat 11A </text:p>
            <text:p text:style-name="common-al">Aanvrager: de heer P. Scheffer-Lac </text:p>
            <text:p text:style-name="common-al">Verzonden: 17 augustus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0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lijterij Tovino, Korte Hoogstraat 11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004</meta:user-defined>
    <meta:user-defined meta:name="OVERHEIDop.GmbID/DC.identifier">gmb-2016-116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H 11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46 436312</meta:user-defined>
    <meta:user-defined meta:name="OVERHEIDop.versieInformatie"/>
  </office:meta>
</office:document-meta>
</file>