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uitgebreide voorbereidingsprocedure, Hooymeijer Port Terminals B.V., Kon. Wilhelminahaven Nz 17, 3134 KE, 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Vlaardingen hebben op <text:span text:style-name="nadrukvet">7 maart 2016 </text:span>een aanvraag op grond van de Wet algemene bepalingen omgevingsrecht (Wabo) ontvangen van <text:span text:style-name="nadrukvet">Hooymeijer Port Terminals B.V. </text:span>voor de inrichting aan de <text:span text:style-name="nadrukvet">Kon. Wilhelminahaven Nz 17</text:span><text:span text:style-name="nadrukvet">, </text:span><text:span text:style-name="nadrukvet">3134 KE </text:span><text:span text:style-name="nadrukvet">Vlaardingen.</text:span></text:p>
            <text:p text:style-name="common-al"/>
            <text:p text:style-name="common-al">Het betreft een inrichting voor de op- en overslag van stukgoed en containers (niet zijnde gevaarlijke stoffen). Het onderdeel milieu (revisie) is aangevraagd.</text:p>
            <text:p text:style-name="common-al"/>
            <text:p text:style-name="common-al">Burgemeester en wethouders van de gemeente Vlaardingen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<text:span text:style-name="nadrukvet"> 25 augustus 2016 tot en met 5 oktober 2016</text:span> op de volgende plaatsen inzien:</text:p>
            <text:list text:style-name="id1-3-2-1-1-14">
              <text:list-item text:style-override="id1-3-2-1-1-14-1">
                <text:number>-</text:number>
                <text:p text:style-name="al"> het stadskantoor Vlaardingen, Gemeentelijk Contactcentrum, Westnieuwland 6 te Vlaardingen;</text:p>
              </text:list-item>
              <text:list-item text:style-override="id1-3-2-1-1-14-2">
                <text:number>-</text:number>
                <text:p text:style-name="al">de DCMR Milieudienst Rijnmond, Parallelweg 1 te Schiedam (maandag t/m vrijdag  van 09.00 - 16.00 uur, buiten en na deze periode uitsluitend na telefonische afspraak: 010 - 246 86 21).</text:p>
                <text:p text:style-name="al"/>
              </text:list-item>
            </text:list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Vlaardingen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De heer <text:span text:style-name="nadrukvet">A. Frederiks</text:span> van de DCMR, telefoon: <text:span text:style-name="nadrukvet">010 - 246 84 90.</text:span></text:p>
            <text:p text:style-name="common-al">Zaaknummer: BES98507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600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0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itgebreide voorbereidingsprocedure, Hooymeijer Port Terminals B.V., Kon. Wilhelminahaven Nz 17, 3134 KE, 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02</meta:user-defined>
    <meta:user-defined meta:name="OVERHEIDop.GmbID/DC.identifier">gmb-2016-116002</meta:user-defined>
    <meta:user-defined meta:name="OVERHEID.TaxonomieBeleidsagenda/OVERHEID.category">Huisvesting | Organisatie en beleid</meta:user-defined>
    <meta:user-defined meta:name="OVERHEIDop.referentienummer">BES9850707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E 17</meta:user-defined>
    <meta:user-defined meta:name="OVERHEIDop.woonplaats">Vlaardingen</meta:user-defined>
    <meta:user-defined meta:name="OVERHEIDop.straatnaam">Koningin Wilhelminahaven N.Z.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26 435656</meta:user-defined>
    <meta:user-defined meta:name="OVERHEIDop.versieInformatie"/>
  </office:meta>
</office:document-meta>
</file>