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opbouw: Bloemers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loemersstraat 2, 7009 CR</text:p>
            <text:p text:style-name="common-al">Omschrijving:		plaatsen van een dakopbouw </text:p>
            <text:p text:style-name="common-al">Dossiernummer:	20150853</text:p>
            <text:p text:style-name="common-al">Datum verzending:	28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0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60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dakopbouw: Bloemers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600</meta:user-defined>
    <meta:user-defined meta:name="OVERHEIDop.GmbID/DC.identifier">gmb-2016-11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CR 2</meta:user-defined>
    <meta:user-defined meta:name="OVERHEIDop.woonplaats">Doetinchem</meta:user-defined>
    <meta:user-defined meta:name="OVERHEIDop.straatnaam">Bloemer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13 443466</meta:user-defined>
    <meta:user-defined meta:name="OVERHEIDop.versieInformatie"/>
  </office:meta>
</office:document-meta>
</file>