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Overeenkomst tot kostenverhaal – Bestemmingsplan Amstelveen Zuid-Oost 2015 – Groenelaan 3-5, Amstelveen - Zaaknummer Z-2016/0116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Amstelveen Staete een overeenkomst tot kostenverhaal is gesloten met betrekking tot het in ontwikkeling brengen van de locatie Groenelaan 3-5 te Amstelveen. De gemeente is bereid om mee te werken aan een wijziging van het bestemmingsplan “Amstelveen Zuid-Oost 2015” op grond van de daarin opgenomen wijzigingsbevoegdheid ten behoeve van de realisatie van 134 appartementen en een parkeergarage. </text:p>
            <text:p text:style-name="tussenkopcur">
            <text:span text:style-name="nadrukvet">Inzage vanaf 24 augustus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599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9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Overeenkomst tot kostenverhaal – Bestemmingsplan Amstelveen Zuid-Oost 2015 – Groenelaan 3-5, Amstelveen - Zaaknummer Z-2016/0116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99</meta:user-defined>
    <meta:user-defined meta:name="OVERHEIDop.GmbID/DC.identifier">gmb-2016-115999</meta:user-defined>
    <meta:user-defined meta:name="OVERHEID.TaxonomieBeleidsagenda/OVERHEID.category">Ruimte en infrastructuur | Organisatie en beleid</meta:user-defined>
    <meta:user-defined meta:name="OVERHEID.Gemeente/DC.spatial">Amstelveen</meta:user-defined>
    <meta:user-defined meta:name="OVERHEIDop.referentienummer">Z-2016/011643</meta:user-defined>
    <meta:user-defined meta:name="DCTERMS.abstract">Gemeente Amstelveen en Amstelveen Staete hebben een overeenkomst tot kostenverhaal gesloten voor Groenelaan 3-5 te Amstelveen. De gemeente is bereid om mee te werken aan een wijziging van het bestemmingsplan “Amstelveen Zuid-Oost 2015” t.b.v. de realisatie van 134 appartementen en een parkeergarage.</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6AA 3</meta:user-defined>
    <meta:user-defined meta:name="OVERHEIDop.woonplaats">Amstelveen</meta:user-defined>
    <meta:user-defined meta:name="OVERHEIDop.straatnaam">Groenelaan</meta:user-defined>
    <meta:user-defined meta:name="OVERHEID.PostcodeHuisnummer/OVERHEIDop.postcodeHuisnummer">1186AA 5</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9754 478741</meta:user-defined>
    <meta:user-defined meta:name="OVERHEID.EPSG28992/DC.spatial">119800 478759</meta:user-defined>
    <meta:user-defined meta:name="OVERHEIDop.versieInformatie"/>
  </office:meta>
</office:document-meta>
</file>