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28 te Nijmegen: afsluiten van een inpandig balkon met een schuif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6</text:p>
            <text:p text:style-name="common-al">
            <text:span text:style-name="nadrukvet">Omschrijving: </text:span>afsluiten van een inpandig balkon met een schuifpui (Waalkade 28 te Nijmegen)</text:p>
            <text:p text:style-name="common-al">
            <text:span text:style-name="nadrukvet">Activiteiten: </text:span>Bouwen; </text:p>
            <text:p text:style-name="common-al">
            <text:span text:style-name="nadrukvet">Zaaknummer: </text:span>W.Z16.102644.01</text:p>
            <text:p text:style-name="common-al">
            <text:span text:style-name="nadrukvet">Product: </text:span>omgevingsvergunning</text:p>
            <text:p text:style-name="common-al">
            <text:span text:style-name="nadrukvet">Ontvangst: </text:span>16-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1E79D9-6609-4AAB-B376-02DC0833B859" xlink:type="simple">http://www.nijmegen.nl/vergunningpagina/?guid=9E1E79D9-6609-4AAB-B376-02DC0833B8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991</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91</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91</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28 te Nijmegen: afsluiten van een inpandig balkon met een schuifpui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91</meta:user-defined>
    <meta:user-defined meta:name="OVERHEIDop.GmbID/DC.identifier">gmb-2016-115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XP 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92.73 429090.56</meta:user-defined>
    <meta:user-defined meta:name="OVERHEIDop.versieInformatie"/>
  </office:meta>
</office:document-meta>
</file>