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rk: art. 35 DHW, Multicultureel festival 28-08-2016, Westerpar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16</text:p>
            <text:p text:style-name="common-al">
            <text:span text:style-name="nadrukvet">Omschrijving: </text:span>art. 35 DHW, Multicultureel festival 28-08-2016, Westerpark (Westerpark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293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8-2016</text:p>
            <text:p text:style-name="common-al">
            <text:span text:style-name="nadrukvet">Definitieve beschikking verzonden: </text:span>18-08-2016</text:p>
            <text:p text:style-name="common-al">
            <text:span text:style-name="nadrukvet">Einddatum beroeptermijn: </text:span>29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9 augustus 2016 tot en met 29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616BC24F-606E-4271-83EA-D7E74D3E86EF" xlink:type="simple">http://www.nijmegen.nl/vergunningpagina/?guid=616BC24F-606E-4271-83EA-D7E74D3E86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5990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90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90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park: art. 35 DHW, Multicultureel festival 28-08-2016, Westerpar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990</meta:user-defined>
    <meta:user-defined meta:name="OVERHEIDop.GmbID/DC.identifier">gmb-2016-115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VG 2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142.651 429388.968</meta:user-defined>
    <meta:user-defined meta:name="OVERHEIDop.versieInformatie"/>
  </office:meta>
</office:document-meta>
</file>