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plaats en winkelcentrum Notenhout: Viva Symfonica Braderie 18-09-2016 parkeerplaats en winkelcentrum Notenhou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16</text:p>
            <text:p text:style-name="common-al">
            <text:span text:style-name="nadrukvet">Omschrijving: </text:span>Viva Symfonica Braderie 18-09-2016 parkeerplaats en winkelcentrum Notenhout (parkeerplaats en winkelcentrum Notenhout)</text:p>
            <text:p text:style-name="common-al">
            <text:span text:style-name="nadrukvet">Activiteiten: </text:span>Evenement; Winkeltijden; </text:p>
            <text:p text:style-name="common-al">
            <text:span text:style-name="nadrukvet">Zaaknummer: </text:span>Z16.02811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7-2016</text:p>
            <text:p text:style-name="common-al">
            <text:span text:style-name="nadrukvet">Definitieve beschikking verzonden: </text:span>18-08-2016</text:p>
            <text:p text:style-name="common-al">
            <text:span text:style-name="nadrukvet">Einddatum bezwaartermijn: </text:span>29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ugustus 2016 tot en met 29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E21CC9B-221E-491E-9A7F-97489D7D828A" xlink:type="simple">http://www.nijmegen.nl/vergunningpagina/?guid=FE21CC9B-221E-491E-9A7F-97489D7D82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5989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89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89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plaats en winkelcentrum Notenhout: Viva Symfonica Braderie 18-09-2016 parkeerplaats en winkelcentrum Notenhou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989</meta:user-defined>
    <meta:user-defined meta:name="OVERHEIDop.GmbID/DC.identifier">gmb-2016-115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4RG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268.28 427061.3</meta:user-defined>
    <meta:user-defined meta:name="OVERHEIDop.versieInformatie"/>
  </office:meta>
</office:document-meta>
</file>