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laan 68: Aanvraag exploitatievergunning APV  Bestaria St. Jacobslaan 6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6</text:p>
            <text:p text:style-name="common-al">
            <text:span text:style-name="nadrukvet">Omschrijving: </text:span>Aanvraag exploitatievergunning APV  Bestaria St. Jacobslaan 68 (Jacobslaan 6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39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6</text:p>
            <text:p text:style-name="common-al">
            <text:span text:style-name="nadrukvet">Definitieve beschikking verzonden: </text:span>18-08-2016</text:p>
            <text:p text:style-name="common-al">
            <text:span text:style-name="nadrukvet">Einddatum bezwaartermijn: </text:span>2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16 tot en met 2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4FF369C-E22A-4F5B-B4DA-2678AFC76303" xlink:type="simple">http://www.nijmegen.nl/vergunningpagina/?guid=C4FF369C-E22A-4F5B-B4DA-2678AFC763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5988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8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88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slaan 68: Aanvraag exploitatievergunning APV  Bestaria St. Jacobslaan 6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988</meta:user-defined>
    <meta:user-defined meta:name="OVERHEIDop.GmbID/DC.identifier">gmb-2016-11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VD 3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18.44 425417.73</meta:user-defined>
    <meta:user-defined meta:name="OVERHEIDop.versieInformatie"/>
  </office:meta>
</office:document-meta>
</file>