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gedeeltelijk onttrekken aan het openbaar verkeer terrein hoek Houtwal/Henri Dunantweg</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Team Veiligheid: 78751</text:p>
            <text:p text:style-name="tussenkopcur">Status: toegekend</text:p>
            <text:p text:style-name="tussenkopcur"/>
            <text:p text:style-name="common-al">Op 23 augustus 2016 heeft het college van burgemeester en wethouders besloten een deel van het parkeerterrein gelegen aan de hoek Houtwal-Henri Dunantweg te onttrekken aan het openbaar verkeer.</text:p>
            <text:p text:style-name="tussenkopcur"/>
            <text:p text:style-name="tussenkopcur">Beroep</text:p>
            <text:p text:style-name="common-al">Indien u het niet eens bent met dit besluit kunt u gemotiveerd beroep instellen bij de Rechtbank Gelderland, afdeling Bestuursrecht, postbus 9030, 6800 EM Arnhem. U kunt alleen beroep instellen als u ook een zienswijze heeft ingediend naar aanleiding van het ontwerpbesluit. Het beroepschrift moet worden ingediend binnen zes weken na de dag van publicatie van dit besluit. Een beroepschrift heeft geen schorsende werking.</text:p>
            <text:p text:style-name="common-al">Als u van mening bent dat onverwijlde spoed het treffen van een voorlopige voorziening vereist, dan kunt u op grond van artikel 8:81 van de Algemene wet bestuursrecht de Voorzieningenrechter, afdeling Bestuursrecht, verzoeken om een voorlopige voorziening te treff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common-al"/>
            <text:p text:style-name="common-al">Zutphen, 24 augustus 2016</text:p>
            <text:p text:style-name="common-al"/>
            <text:p text:style-name="last-al">De burgemeester en wethouders van Zutph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1598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8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98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gedeeltelijk onttrekken aan het openbaar verkeer terrein hoek Houtwal/Henri Dunan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987</meta:user-defined>
    <meta:user-defined meta:name="OVERHEIDop.GmbID/DC.identifier">gmb-2016-115987</meta:user-defined>
    <meta:user-defined meta:name="OVERHEID.TaxonomieBeleidsagenda/OVERHEID.category">Verkeer | Organisatie en beleid</meta:user-defined>
    <meta:user-defined meta:name="OVERHEIDop.referentienummer">7875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S 22</meta:user-defined>
    <meta:user-defined meta:name="OVERHEIDop.woonplaats">Zutphen</meta:user-defined>
    <meta:user-defined meta:name="OVERHEIDop.straatnaam">Houtwal</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435 461197</meta:user-defined>
    <meta:user-defined meta:name="OVERHEIDop.versieInformatie"/>
  </office:meta>
</office:document-meta>
</file>