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ondroodvlinderstraat 14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16</text:p>
            <text:p text:style-name="common-al">
            <text:span text:style-name="nadrukvet">Omschrijving: </text:span>saneren van asbest (Avondroodvlinder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66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513B0AD-1421-437F-BD5B-CED896E0598C" xlink:type="simple">http://www.nijmegen.nl/vergunningpagina/?guid=5513B0AD-1421-437F-BD5B-CED896E059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5986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8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8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vondroodvlinderstraat 14 te Nijmegen: san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986</meta:user-defined>
    <meta:user-defined meta:name="OVERHEIDop.GmbID/DC.identifier">gmb-2016-115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TG 1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047.71 425355.4</meta:user-defined>
    <meta:user-defined meta:name="OVERHEIDop.versieInformatie"/>
  </office:meta>
</office:document-meta>
</file>