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77 te Nijmegen: maatwerkvoorschriften geluid Nederma B.V.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16</text:p>
            <text:p text:style-name="common-al">
            <text:span text:style-name="nadrukvet">Omschrijving: </text:span>maatwerkvoorschriften geluid Nederma B.V. (Hogelandseweg 77 te Nijmegen)</text:p>
            <text:p text:style-name="common-al">
            <text:span text:style-name="nadrukvet">Activiteiten: </text:span>Activiteitenbesluit; </text:p>
            <text:p text:style-name="common-al">
            <text:span text:style-name="nadrukvet">Zaaknummer: </text:span>W.Z16.102299.01</text:p>
            <text:p text:style-name="common-al">
            <text:span text:style-name="nadrukvet">Product: </text:span>milieu-informatie</text:p>
            <text:p text:style-name="common-al">
            <text:span text:style-name="nadrukvet">Ontvangst: </text:span>27-07-2016</text:p>
            <text:p text:style-name="common-al"/>
            <text:p text:style-name="common-al">
            <text:span text:style-name="nadrukvet">Soort: </text:span>Aanvraag maatwerkvoorschriften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3945254-CB60-45C6-BABA-B27AA1E12D8C" xlink:type="simple">http://www.nijmegen.nl/vergunningpagina/?guid=F3945254-CB60-45C6-BABA-B27AA1E12D8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5985</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85</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85</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landseweg 77 te Nijmegen: maatwerkvoorschriften geluid Nederma B.V. - overig - Aanvraag maatwerkvoorschriften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985</meta:user-defined>
    <meta:user-defined meta:name="OVERHEIDop.GmbID/DC.identifier">gmb-2016-1159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5AB 7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646.31 428463.45</meta:user-defined>
    <meta:user-defined meta:name="OVERHEIDop.versieInformatie"/>
  </office:meta>
</office:document-meta>
</file>