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dwarsweg 299 te Nijmegen: lichtreclame gevelverlich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6</text:p>
            <text:p text:style-name="common-al">
            <text:span text:style-name="nadrukvet">Omschrijving: </text:span>lichtreclame gevelverlichting (Groesbeeksedwarsweg 299 te Nijmegen)</text:p>
            <text:p text:style-name="common-al">
            <text:span text:style-name="nadrukvet">Activiteiten: </text:span>Bouwen; </text:p>
            <text:p text:style-name="common-al">
            <text:span text:style-name="nadrukvet">Zaaknummer: </text:span>W.Z16.102661.01</text:p>
            <text:p text:style-name="common-al">
            <text:span text:style-name="nadrukvet">Product: </text:span>omgevingsvergunning</text:p>
            <text:p text:style-name="common-al">
            <text:span text:style-name="nadrukvet">Ontvangst: </text:span>17-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D82B45-C674-459C-9195-AA88F46E45FA" xlink:type="simple">http://www.nijmegen.nl/vergunningpagina/?guid=4AD82B45-C674-459C-9195-AA88F46E45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983</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3</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3</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dwarsweg 299 te Nijmegen: lichtreclame gevelverlich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83</meta:user-defined>
    <meta:user-defined meta:name="OVERHEIDop.GmbID/DC.identifier">gmb-2016-115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DK 29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374.92 427521.41</meta:user-defined>
    <meta:user-defined meta:name="OVERHEIDop.versieInformatie"/>
  </office:meta>
</office:document-meta>
</file>