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28  te Nijmegen: vervanging zinkwerk en zonne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vervanging zinkwerk en zonnescherm (In de Betouwstraat 28  te Nijmegen)</text:p>
            <text:p text:style-name="common-al">
            <text:span text:style-name="nadrukvet">Activiteiten: </text:span>Bouwen; </text:p>
            <text:p text:style-name="common-al">
            <text:span text:style-name="nadrukvet">Zaaknummer: </text:span>W.Z16.102650.01</text:p>
            <text:p text:style-name="common-al">
            <text:span text:style-name="nadrukvet">Product: </text:span>omgevingsvergunning</text:p>
            <text:p text:style-name="common-al">
            <text:span text:style-name="nadrukvet">Ontvangst: </text:span>1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649F01-A215-40B5-BBB6-6771FBD3E231" xlink:type="simple">http://www.nijmegen.nl/vergunningpagina/?guid=C2649F01-A215-40B5-BBB6-6771FBD3E2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28  te Nijmegen: vervanging zinkwerk en zonnescher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0</meta:user-defined>
    <meta:user-defined meta:name="OVERHEIDop.GmbID/DC.identifier">gmb-2016-11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GD 2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7.47 428465.11</meta:user-defined>
    <meta:user-defined meta:name="OVERHEIDop.versieInformatie"/>
  </office:meta>
</office:document-meta>
</file>