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uwikstraat 61 en 63 te Lent: splitsen van een woning in twee woningen en aanleggen van een in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8-2016</text:p>
            <text:p text:style-name="common-al">
            <text:span text:style-name="nadrukvet">Omschrijving: </text:span>splitsen van een woning in twee woningen en aanleggen van een inrit (Laauwikstraat 61 en 63 te Lent)</text:p>
            <text:p text:style-name="common-al">
            <text:span text:style-name="nadrukvet">Activiteiten: </text:span>Bouwen; Uitwegen; </text:p>
            <text:p text:style-name="common-al">
            <text:span text:style-name="nadrukvet">Zaaknummer: </text:span>W.Z16.002321.02</text:p>
            <text:p text:style-name="common-al">
            <text:span text:style-name="nadrukvet">Product: </text:span>omgevingsvergunning</text:p>
            <text:p text:style-name="common-al">
            <text:span text:style-name="nadrukvet">Ontvangst: </text:span>09-08-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6A4D1F6-5B24-4E47-915C-A26438886CA9" xlink:type="simple">http://www.nijmegen.nl/vergunningpagina/?guid=76A4D1F6-5B24-4E47-915C-A26438886CA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5978</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978</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978</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auwikstraat 61 en 63 te Lent: splitsen van een woning in twee woningen en aanleggen van een in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2</meta:user-defined>
    <meta:user-defined meta:name="OVERHEIDop.publicationIssue">115978</meta:user-defined>
    <meta:user-defined meta:name="OVERHEIDop.GmbID/DC.identifier">gmb-2016-1159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CH 6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571.9 430952.87</meta:user-defined>
    <meta:user-defined meta:name="OVERHEIDop.versieInformatie"/>
  </office:meta>
</office:document-meta>
</file>