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932 Hasseltstraat / Textielplein  te Tilburg, 2016 0911-A-Jaarmarkt De Hasselt,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bouw evenement  11 september 2016 van 07.00 tot 08.00 uur</text:p>
            <text:p text:style-name="common-al">Afbouw evenement 11 september 2016 van 17.00 tot 21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32 - I - Hasseltstraat  Textielplei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932 Hasseltstraat / Textielplein  te Tilburg, 2016 0911-A-Jaarmarkt De Hasselt,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7</meta:user-defined>
    <meta:user-defined meta:name="OVERHEIDop.GmbID/DC.identifier">gmb-2016-11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3 398173</meta:user-defined>
    <meta:user-defined meta:name="OVERHEIDop.versieInformatie"/>
  </office:meta>
</office:document-meta>
</file>