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792 Haskerlandstraat 30 te Tilburg, verbouwen van de woning, 15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22 - Z-HZ_WABO-2016-02792 - I - Haskerlandstraat 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5976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76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76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792 Haskerlandstraat 30 te Tilburg, verbouwen van de woning, 15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976</meta:user-defined>
    <meta:user-defined meta:name="OVERHEIDop.GmbID/DC.identifier">gmb-2016-115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HC 30</meta:user-defined>
    <meta:user-defined meta:name="OVERHEIDop.woonplaats">Tilburg</meta:user-defined>
    <meta:user-defined meta:name="OVERHEIDop.straatnaam">Haskerlan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984 399368</meta:user-defined>
    <meta:user-defined meta:name="OVERHEIDop.versieInformatie"/>
  </office:meta>
</office:document-meta>
</file>