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14 Goirkekanaaldijk 28 te Tilburg, verbouwen en nieuwbouwen van een kantoor, 1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2 - Z-HZ_WABO-2016-02814 - I - Goirkekanaaldijk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5974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7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7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14 Goirkekanaaldijk 28 te Tilburg, verbouwen en nieuwbouwen van een kantoor, 1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74</meta:user-defined>
    <meta:user-defined meta:name="OVERHEIDop.GmbID/DC.identifier">gmb-2016-115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AT 28</meta:user-defined>
    <meta:user-defined meta:name="OVERHEIDop.woonplaats">Tilburg</meta:user-defined>
    <meta:user-defined meta:name="OVERHEIDop.straatnaam">Goirk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79 398803</meta:user-defined>
    <meta:user-defined meta:name="OVERHEIDop.versieInformatie"/>
  </office:meta>
</office:document-meta>
</file>